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lbertus Extra Bold" svg:font-family="&quot;Albertus Extra Bold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2pt solid #000000" style:vertical-align="top" fo:wrap-option="wrap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2pt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2pt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2pt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ext-properties fo:color="#C0C0C0"/>
    </style:style>
    <style:style style:name="ce43" style:family="table-cell" style:parent-style-name="Default" style:data-style-name="N0">
      <style:table-cell-properties fo:background-color="transparent"/>
      <style:text-properties fo:color="#C0C0C0"/>
    </style:style>
    <style:style style:name="ce4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lbertus Extra Bold" style:font-name-asian="Albertus Extra Bold" style:font-name-complex="Albertus Extra Bol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333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68.75pt" style:use-optimal-row-height="false" fo:break-before="auto"/>
    </style:style>
    <style:style style:name="ro9" style:family="table-row">
      <style:table-row-properties style:row-height="147pt" style:use-optimal-row-height="false" fo:break-before="auto"/>
    </style:style>
    <style:style style:name="ro10" style:family="table-row">
      <style:table-row-properties style:row-height="125.25pt" style:use-optimal-row-height="false" fo:break-before="auto"/>
    </style:style>
    <style:style style:name="ro11" style:family="table-row">
      <style:table-row-properties style:row-height="132pt" style:use-optimal-row-height="fals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237pt" style:use-optimal-row-height="true" fo:break-before="auto"/>
    </style:style>
    <style:style style:name="ro15" style:family="table-row">
      <style:table-row-properties style:row-height="207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90.75pt" style:use-optimal-row-height="tru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51.75pt" style:use-optimal-row-height="true" fo:break-before="auto"/>
    </style:style>
    <style:style style:name="ro21" style:family="table-row">
      <style:table-row-properties style:row-height="87.7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_impr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48">
            <text:p>UFFICIO REGISTRO IMPRESE E SPORTELLO IMPRESE ARTIGIANE</text:p>
          </table:table-cell>
          <table:covered-table-cell table:number-columns-repeated="4"/>
          <table:table-cell table:style-name="ce27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5" table:number-rows-spanned="1" table:style-name="ce49">
            <text:p>procedimenti a istanza di parte</text:p>
          </table:table-cell>
          <table:covered-table-cell table:number-columns-repeated="4"/>
          <table:table-cell table:style-name="ce28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5" table:number-rows-spanned="1" table:style-name="ce49">
            <text:p>e termini di legge</text:p>
          </table:table-cell>
          <table:covered-table-cell table:number-columns-repeated="4"/>
          <table:table-cell table:style-name="ce28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RESPONSABILE DEL PROCEDIMENTO</text:p>
          </table:table-cell>
          <table:table-cell office:value-type="string" table:style-name="ce8">
            <text:p>NICOLA MAFFEZZONI</text:p>
          </table:table-cell>
          <table:table-cell table:number-columns-repeated="2" table:style-name="ce8"/>
          <table:table-cell table:number-columns-repeated="2" table:style-name="ce9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SOGGETTO CUI E' ATTRIBUITO IN CASO DI INERZIA IL POTERE SOSTITUTIVO</text:p>
          </table:table-cell>
          <table:table-cell office:value-type="string" table:style-name="ce8">
            <text:p>MARIA GRAZIA CAPPELLI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UFFICIO PREPOSTO</text:p>
          </table:table-cell>
          <table:table-cell office:value-type="string" table:style-name="ce8">
            <text:p>UFFICIO REGISTRO IMPRESE E SPORTELLO IMPRESE ARTIGIANE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CASELLA DI POSTA ELETTRONICA ISTITUZIONALE</text:p>
          </table:table-cell>
          <table:table-cell office:value-type="string" table:style-name="ce10">
            <text:p><text:a xlink:href="mailto:cciaa@cr.legalmail.camcom.it">PEC: cciaa@cr.legalmail.camcom.it</text:a>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RECAPITI TELEFONICI PER INFORMAZIONI</text:p>
          </table:table-cell>
          <table:table-cell office:value-type="string" table:style-name="ce8">
            <text:p>0372/490255</text:p>
          </table:table-cell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1"/>
          <table:table-cell table:style-name="ce7"/>
          <table:table-cell table:number-columns-repeated="16382" table:style-name="ce1"/>
        </table:table-row>
        <table:table-row table:style-name="ro5">
          <table:table-cell table:style-name="ce2"/>
          <table:table-cell office:value-type="string" table:style-name="ce3">
            <text:p>PROCEDIMENTO</text:p>
          </table:table-cell>
          <table:table-cell office:value-type="string" table:style-name="ce3">
            <text:p>TERMINE</text:p>
          </table:table-cell>
          <table:table-cell office:value-type="string" table:style-name="ce3">
            <text:p>NORMATIVA</text:p>
          </table:table-cell>
          <table:table-cell office:value-type="string" table:style-name="ce3">
            <text:p>ATTI E DOCUMENTI DA ALLEGARE</text:p>
          </table:table-cell>
          <table:table-cell office:value-type="string" table:style-name="ce3">
            <text:p>MODALITA' DI PRESENTAZIONE</text:p>
          </table:table-cell>
          <table:table-cell office:value-type="string" table:style-name="ce3">
            <text:p>Strumenti di tutela amministrativa e giurisdizionale</text:p>
          </table:table-cell>
          <table:table-cell table:number-columns-repeated="16377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6">
            <text:p>Inserimento pratiche telematiche di iscrizione, variazione e cancellazione</text:p>
          </table:table-cell>
          <table:table-cell office:value-type="string" table:style-name="ce6">
            <text:p>5 giorni lavorativi dalla data di protocollazione</text:p>
          </table:table-cell>
          <table:table-cell office:value-type="string" table:style-name="ce6">
            <text:p>D.P.R. 7 DICEMBRE 1995 N. 581 ART. 11 comma 8:<text:s text:c="2"/></text:p>
          </table:table-cell>
          <table:table-cell office:value-type="string" table:style-name="ce5">
            <text:p>Vedere sito camerale - Creare e gestire l'impresa - Registro Imprese</text:p>
          </table:table-cell>
          <table:table-cell office:value-type="string" table:style-name="ce5">
            <text:p>Vedere sito camerale - Creare e gestire l'impresa - Registro Imprese -<text:s text:c="2"/></text:p>
          </table:table-cell>
          <table:table-cell office:value-type="string" table:style-name="ce44">
            <text:p>ricorso al Giudice Delegato al Registro Imprese/giudice civile- giudice amministrativo/per annotazione, modificazione cancellazione delle imprese artigiane nella sezione speciale del Registro delle Imprese ricorso in via amministrativa alla Direzione Generale della Giunta Regionale competente per materia<text:s/></text:p>
          </table:table-cell>
          <table:table-cell table:number-columns-repeated="16377"/>
        </table:table-row>
        <table:table-row table:number-rows-repeated="1048565" table:style-name="ro7">
          <table:table-cell table:number-columns-repeated="16384"/>
        </table:table-row>
      </table:table>
      <table:table table:name="marchi_e_brevetti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16377" table:default-cell-style-name="ce11"/>
        <table:table-row table:style-name="ro1">
          <table:table-cell table:style-name="ce11"/>
          <table:table-cell office:value-type="string" table:number-columns-spanned="5" table:number-rows-spanned="1" table:style-name="ce50">
            <text:p>UFFICIO MARCHI E BREVETTI</text:p>
          </table:table-cell>
          <table:covered-table-cell table:number-columns-repeated="4"/>
          <table:table-cell table:style-name="ce29"/>
          <table:table-cell table:number-columns-repeated="16377"/>
        </table:table-row>
        <table:table-row table:style-name="ro1">
          <table:table-cell table:style-name="ce11"/>
          <table:table-cell office:value-type="string" table:number-columns-spanned="5" table:number-rows-spanned="1" table:style-name="ce51">
            <text:p>procedimenti a istanza di parte</text:p>
          </table:table-cell>
          <table:covered-table-cell table:number-columns-repeated="4"/>
          <table:table-cell table:style-name="ce30"/>
          <table:table-cell table:number-columns-repeated="16377"/>
        </table:table-row>
        <table:table-row table:style-name="ro1">
          <table:table-cell table:style-name="ce11"/>
          <table:table-cell office:value-type="string" table:number-columns-spanned="5" table:number-rows-spanned="1" table:style-name="ce51">
            <text:p>e termini di legge</text:p>
          </table:table-cell>
          <table:covered-table-cell table:number-columns-repeated="4"/>
          <table:table-cell table:style-name="ce30"/>
          <table:table-cell table:number-columns-repeated="16377"/>
        </table:table-row>
        <table:table-row table:style-name="ro8">
          <table:table-cell table:style-name="ce11"/>
          <table:table-cell office:value-type="string" table:style-name="ce12">
            <text:p>RESPONSABILE DEL PROCEDIMENTO</text:p>
          </table:table-cell>
          <table:table-cell office:value-type="string" table:style-name="ce13">
            <text:p>DAVIDE ZAMBELLONI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1"/>
          <table:table-cell office:value-type="string" table:style-name="ce12">
            <text:p>SOGGETTO CUI E' ATTRIBUITO IN CASO DI INERZIA IL POTERE SOSTITUTIVO</text:p>
          </table:table-cell>
          <table:table-cell office:value-type="string" table:style-name="ce13">
            <text:p>MARIA GRAZIA CAPPELLI</text:p>
          </table:table-cell>
          <table:table-cell table:number-columns-repeated="4" table:style-name="ce14"/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UFFICIO PREPOSTO</text:p>
          </table:table-cell>
          <table:table-cell office:value-type="string" table:style-name="ce13">
            <text:p>UFFICIO MARCHI E BREVETTI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1"/>
          <table:table-cell office:value-type="string" table:style-name="ce12">
            <text:p>CASELLA DI POSTA ELETTRONICA ISTITUZIONALE</text:p>
          </table:table-cell>
          <table:table-cell office:value-type="string" table:style-name="ce10">
            <text:p><text:a xlink:href="mailto:cciaa@cr.legalmail.camcom.it">PEC: cciaa@cr.legalmail.camcom.it</text:a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1"/>
          <table:table-cell office:value-type="string" table:style-name="ce12">
            <text:p>RECAPITI TELEFONICI PER INFORMAZIONI</text:p>
          </table:table-cell>
          <table:table-cell office:value-type="string" table:style-name="ce13">
            <text:p>0372/490253</text:p>
          </table:table-cell>
          <table:table-cell table:number-columns-repeated="4" table:style-name="ce14"/>
          <table:table-cell table:number-columns-repeated="16377"/>
        </table:table-row>
        <table:table-row table:style-name="ro4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table:style-name="ce2"/>
          <table:table-cell office:value-type="string" table:style-name="ce3">
            <text:p>PROCEDIMENTO</text:p>
          </table:table-cell>
          <table:table-cell office:value-type="string" table:style-name="ce3">
            <text:p>TERMINE</text:p>
          </table:table-cell>
          <table:table-cell office:value-type="string" table:style-name="ce3">
            <text:p>NORMATIVA</text:p>
          </table:table-cell>
          <table:table-cell office:value-type="string" table:style-name="ce3">
            <text:p>ATTI E DOCUMENTI DA ALLEGARE</text:p>
          </table:table-cell>
          <table:table-cell office:value-type="string" table:style-name="ce3">
            <text:p>MODALITA' DI PRESENTAZIONE</text:p>
          </table:table-cell>
          <table:table-cell office:value-type="string" table:style-name="ce3">
            <text:p>Strumenti di tutela amministrativa e giurisdizionale</text:p>
          </table:table-cell>
          <table:table-cell table:number-columns-repeated="16377" table:style-name="ce1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8">
            <text:p>Istanze di registrazione <text:s/>marchi di impresa e di concessione <text:s/>brevetti e loro seguiti.<text:s/></text:p>
          </table:table-cell>
          <table:table-cell office:value-type="string" table:style-name="ce19">
            <text:p>Caricamento informatico dell'istanza immediato, all'atto della ricezione; invio del fascicolo cartaceo al Ministero entro 10 giorni<text:span text:style-name="T1"><text:s/>dalla ricezione dell'istanza.</text:span></text:p>
          </table:table-cell>
          <table:table-cell office:value-type="string" table:style-name="ce47">
            <text:p>D.P.R. 7 DICEMBRE 1995 N. 581 ART. 11Art. 147 del codice di Proprietà Industriale (decreto legisl. n. 30 del 10 febbraio 2005) e art. 1 del Regolamento di attuazione del codice (decreto 13 gennaio 2010 n. 33) comma 8. Circolare MISE n.590 del 29.01.15 -<text:s/></text:p>
          </table:table-cell>
          <table:table-cell office:value-type="string" table:style-name="ce19">
            <text:p>Vedere sito camerale - Tutela impresa e consumatore - Marchi e Brevetti<text:s text:c="3"/></text:p>
          </table:table-cell>
          <table:table-cell office:value-type="string" table:style-name="ce19">
            <text:p>Vedere sito camerale - Tutela impresa e consumatore - Marchi e Brevetti<text:s/></text:p>
          </table:table-cell>
          <table:table-cell office:value-type="string" table:style-name="ce19">
            <text:p>Ricorso gerarchico in opposizione all'Ufficio Italiano Brevetti e Marchi c/o Ministero Sviluppo economico, per i soli marchi e fino al momento della registrazione del marchio. Negli altri casi ricorso giurisdizionale.</text:p>
          </table:table-cell>
          <table:table-cell table:number-columns-repeated="16377"/>
        </table:table-row>
        <table:table-row table:number-rows-repeated="1048565" table:style-name="ro7">
          <table:table-cell table:number-columns-repeated="16384"/>
        </table:table-row>
      </table:table>
      <table:table table:name="periti_ed_esperti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6" table:default-cell-style-name="ce11"/>
        <table:table-column table:style-name="co8" table:number-columns-repeated="16377" table:default-cell-style-name="ce11"/>
        <table:table-row table:style-name="ro1">
          <table:table-cell table:style-name="ce11"/>
          <table:table-cell office:value-type="string" table:number-columns-spanned="5" table:number-rows-spanned="1" table:style-name="ce50">
            <text:p>UFFICIO RUOLO PERITI ED ESPERTI</text:p>
          </table:table-cell>
          <table:covered-table-cell table:number-columns-repeated="4"/>
          <table:table-cell table:style-name="ce29"/>
          <table:table-cell table:number-columns-repeated="16377"/>
        </table:table-row>
        <table:table-row table:style-name="ro1">
          <table:table-cell table:style-name="ce11"/>
          <table:table-cell office:value-type="string" table:number-columns-spanned="5" table:number-rows-spanned="1" table:style-name="ce51">
            <text:p>procedimenti a istanza di parte</text:p>
          </table:table-cell>
          <table:covered-table-cell table:number-columns-repeated="4"/>
          <table:table-cell table:style-name="ce30"/>
          <table:table-cell table:number-columns-repeated="16377"/>
        </table:table-row>
        <table:table-row table:style-name="ro1">
          <table:table-cell table:style-name="ce11"/>
          <table:table-cell office:value-type="string" table:number-columns-spanned="5" table:number-rows-spanned="1" table:style-name="ce51">
            <text:p>e termini di legge</text:p>
          </table:table-cell>
          <table:covered-table-cell table:number-columns-repeated="4"/>
          <table:table-cell table:style-name="ce30"/>
          <table:table-cell table:number-columns-repeated="16377"/>
        </table:table-row>
        <table:table-row table:style-name="ro10">
          <table:table-cell table:style-name="ce11"/>
          <table:table-cell office:value-type="string" table:style-name="ce12">
            <text:p>RESPONSABILE DEL PROCEDIMENTO</text:p>
          </table:table-cell>
          <table:table-cell office:value-type="string" table:style-name="ce13">
            <text:p>DAVIDE ZAMBELLONI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1"/>
          <table:table-cell office:value-type="string" table:style-name="ce12">
            <text:p>SOGGETTO CUI E' ATTRIBUITO IN CASO DI INERZIA IL POTERE SOSTITUTIVO</text:p>
          </table:table-cell>
          <table:table-cell office:value-type="string" table:style-name="ce13">
            <text:p>MARIA GRAZIA CAPPELLI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1"/>
          <table:table-cell office:value-type="string" table:style-name="ce12">
            <text:p>UFFICIO PREPOSTO</text:p>
          </table:table-cell>
          <table:table-cell office:value-type="string" table:style-name="ce13">
            <text:p>UFFICIO RUOLO PERITI ED ESPERTI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1"/>
          <table:table-cell office:value-type="string" table:style-name="ce12">
            <text:p>CASELLA DI POSTA ELETTRONICA ISTITUZIONALE</text:p>
          </table:table-cell>
          <table:table-cell office:value-type="string" table:style-name="ce10">
            <text:p><text:a xlink:href="mailto:cciaa@cr.legalmail.camcom.it">PEC: cciaa@cr.legalmail.camcom.it</text:a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1"/>
          <table:table-cell office:value-type="string" table:style-name="ce12">
            <text:p>RECAPITI TELEFONICI PER INFORMAZIONI</text:p>
          </table:table-cell>
          <table:table-cell office:value-type="string" table:style-name="ce13">
            <text:p>0372/490253</text:p>
          </table:table-cell>
          <table:table-cell table:number-columns-repeated="4" table:style-name="ce14"/>
          <table:table-cell table:number-columns-repeated="16377"/>
        </table:table-row>
        <table:table-row table:style-name="ro4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table:style-name="ce2"/>
          <table:table-cell office:value-type="string" table:style-name="ce3">
            <text:p>PROCEDIMENTO</text:p>
          </table:table-cell>
          <table:table-cell office:value-type="string" table:style-name="ce3">
            <text:p>TERMINE</text:p>
          </table:table-cell>
          <table:table-cell office:value-type="string" table:style-name="ce3">
            <text:p>NORMATIVA</text:p>
          </table:table-cell>
          <table:table-cell office:value-type="string" table:style-name="ce3">
            <text:p>ATTI E DOCUMENTI DA ALLEGARE</text:p>
          </table:table-cell>
          <table:table-cell office:value-type="string" table:style-name="ce3">
            <text:p>MODALITA' DI PRESENTAZIONE</text:p>
          </table:table-cell>
          <table:table-cell office:value-type="string" table:style-name="ce3">
            <text:p>Strumenti di tutela amministrativa e giurisdizionale</text:p>
          </table:table-cell>
          <table:table-cell table:number-columns-repeated="16377"/>
        </table:table-row>
        <table:table-row table:style-name="ro11">
          <table:table-cell office:value-type="float" office:value="1" table:style-name="ce17">
            <text:p>1</text:p>
          </table:table-cell>
          <table:table-cell office:value-type="string" table:style-name="ce18">
            <text:p>Richiesta di Iscrizioni, Variazioni e Cancellazioni <text:s/>Ruolo<text:s/></text:p>
          </table:table-cell>
          <table:table-cell office:value-type="string" table:style-name="ce19">
            <text:p>90 giorni<text:span text:style-name="T1"><text:s/>dalla data di presentazione (Articolo 2 regolamento per la determinazione dei termini per la conclusione dei procedimenti amministrativi camerali – Delib. Giuntale n. 392/1997)</text:span></text:p>
          </table:table-cell>
          <table:table-cell office:value-type="string" table:style-name="ce19">
            <text:p>TU<text:span text:style-name="T1"><text:s/>approvato con RD del 20 settembre 1934, n. 2011 e modificato dal D.Lgs. Luogotenenziale del 21 settembre 1944, n. 315 – D.M. 29 dicembre 1979. D.Lgs 147 del 6.8.2012</text:span></text:p>
          </table:table-cell>
          <table:table-cell office:value-type="string" table:style-name="ce26">
            <text:p>Vedere sito camerale - Tutela impresa e consumatore - Ruolo Periti ed Esperti</text:p>
          </table:table-cell>
          <table:table-cell office:value-type="string" table:style-name="ce26">
            <text:p>Vedere sito camerale - Tutela impresa e consumatore - Ruolo Periti ed Esperti</text:p>
          </table:table-cell>
          <table:table-cell office:value-type="string" table:style-name="ce46">
            <text:p>Ricorso al Ministero dello Sviluppo Economico entro 30 giorni oppure Ricorsi Giurisdizionali entro 60 giorni<text:s/></text:p>
          </table:table-cell>
          <table:table-cell table:number-columns-repeated="16377"/>
        </table:table-row>
        <table:table-row table:number-rows-repeated="1048565" table:style-name="ro7">
          <table:table-cell table:number-columns-repeated="16384"/>
        </table:table-row>
      </table:table>
      <table:table table:name="protesti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2" table:default-cell-style-name="ce11"/>
        <table:table-column table:style-name="co9" table:default-cell-style-name="ce11"/>
        <table:table-column table:style-name="co8" table:number-columns-repeated="16377" table:default-cell-style-name="ce11"/>
        <table:table-row table:style-name="ro1">
          <table:table-cell table:style-name="ce11"/>
          <table:table-cell office:value-type="string" table:number-columns-spanned="5" table:number-rows-spanned="1" table:style-name="ce50">
            <text:p>UFFICIO PROTESTI</text:p>
          </table:table-cell>
          <table:covered-table-cell table:number-columns-repeated="4"/>
          <table:table-cell table:style-name="ce29"/>
          <table:table-cell table:number-columns-repeated="16377"/>
        </table:table-row>
        <table:table-row table:style-name="ro1">
          <table:table-cell table:style-name="ce11"/>
          <table:table-cell office:value-type="string" table:number-columns-spanned="5" table:number-rows-spanned="1" table:style-name="ce51">
            <text:p>procedimenti a istanza di parte</text:p>
          </table:table-cell>
          <table:covered-table-cell table:number-columns-repeated="4"/>
          <table:table-cell table:style-name="ce30"/>
          <table:table-cell table:number-columns-repeated="16377"/>
        </table:table-row>
        <table:table-row table:style-name="ro1">
          <table:table-cell table:style-name="ce11"/>
          <table:table-cell office:value-type="string" table:number-columns-spanned="5" table:number-rows-spanned="1" table:style-name="ce51">
            <text:p>e termini di legge</text:p>
          </table:table-cell>
          <table:covered-table-cell table:number-columns-repeated="4"/>
          <table:table-cell table:style-name="ce30"/>
          <table:table-cell table:number-columns-repeated="16377"/>
        </table:table-row>
        <table:table-row table:style-name="ro2">
          <table:table-cell table:style-name="ce11"/>
          <table:table-cell office:value-type="string" table:style-name="ce12">
            <text:p>RESPONSABILE DEL PROCEDIMENTO</text:p>
          </table:table-cell>
          <table:table-cell office:value-type="string" table:style-name="ce13">
            <text:p>MARIA GRAZIA CAPPELLI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1"/>
          <table:table-cell office:value-type="string" table:style-name="ce12">
            <text:p>SOGGETTO CUI E' ATTRIBUITO IN CASO DI INERZIA IL POTERE SOSTITUTIVO</text:p>
          </table:table-cell>
          <table:table-cell office:value-type="string" table:style-name="ce13">
            <text:p>NICOLA MAFFEZZONI</text:p>
          </table:table-cell>
          <table:table-cell table:number-columns-repeated="4" table:style-name="ce14"/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UFFICIO PREPOSTO</text:p>
          </table:table-cell>
          <table:table-cell office:value-type="string" table:style-name="ce13">
            <text:p>UFFICIO PROTESTI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1"/>
          <table:table-cell office:value-type="string" table:style-name="ce12">
            <text:p>CASELLA DI POSTA ELETTRONICA ISTITUZIONALE</text:p>
          </table:table-cell>
          <table:table-cell office:value-type="string" table:style-name="ce10">
            <text:p><text:a xlink:href="mailto:cciaa@cr.legalmail.camcom.it">PEC: cciaa@cr.legalmail.camcom.it</text:a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1"/>
          <table:table-cell office:value-type="string" table:style-name="ce12">
            <text:p>RECAPITI TELEFONICI PER INFORMAZIONI</text:p>
          </table:table-cell>
          <table:table-cell office:value-type="string" table:style-name="ce13">
            <text:p>0372490281/286</text:p>
          </table:table-cell>
          <table:table-cell table:number-columns-repeated="4" table:style-name="ce14"/>
          <table:table-cell table:number-columns-repeated="16377"/>
        </table:table-row>
        <table:table-row table:style-name="ro4">
          <table:table-cell table:style-name="ce11"/>
          <table:table-cell table:style-name="ce12"/>
          <table:table-cell table:number-columns-repeated="16382" table:style-name="ce11"/>
        </table:table-row>
        <table:table-row table:style-name="ro12">
          <table:table-cell table:style-name="ce15"/>
          <table:table-cell office:value-type="string" table:style-name="ce16">
            <text:p>PROCEDIMENTO</text:p>
          </table:table-cell>
          <table:table-cell office:value-type="string" table:style-name="ce16">
            <text:p>TERMINE</text:p>
          </table:table-cell>
          <table:table-cell office:value-type="string" table:style-name="ce16">
            <text:p>NORMATIVA</text:p>
          </table:table-cell>
          <table:table-cell office:value-type="string" table:style-name="ce16">
            <text:p>atti e documenti da allegare</text:p>
          </table:table-cell>
          <table:table-cell office:value-type="string" table:style-name="ce16">
            <text:p>modalità di presentazione</text:p>
          </table:table-cell>
          <table:table-cell office:value-type="string" table:style-name="ce3">
            <text:p>Strumenti di tutela amministrativa e giurisdizionale</text:p>
          </table:table-cell>
          <table:table-cell table:number-columns-repeated="16377"/>
        </table:table-row>
        <table:table-row table:style-name="ro13">
          <table:table-cell office:value-type="float" office:value="1" table:style-name="ce17">
            <text:p>1</text:p>
          </table:table-cell>
          <table:table-cell office:value-type="string" table:style-name="ce20">
            <text:p>pubblicazione elenchi protesti inviati dagli ufficiali levatori (Notai e Segretari comunali)</text:p>
          </table:table-cell>
          <table:table-cell office:value-type="string" table:style-name="ce19">
            <text:p>10 giorni<text:span text:style-name="T1"><text:s/>dalla ricezione</text:span></text:p>
          </table:table-cell>
          <table:table-cell office:value-type="string" table:style-name="ce21">
            <text:p>Decreto del Ministero dell’Industria del Commercio e dell’Artigianato 9 agosto 2000, n. 316, art. 7, C. 4</text:p>
          </table:table-cell>
          <table:table-cell office:value-type="string" table:style-name="ce21">
            <text:p>elenchi compilati in Arianna (programma infocamere) dall'ufficiale levatore e trasmessi alla CCIAA</text:p>
          </table:table-cell>
          <table:table-cell office:value-type="string" table:style-name="ce21">
            <text:p>invio telematico con firma digitale (TELEMACO)</text:p>
          </table:table-cell>
          <table:table-cell table:style-name="ce31"/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45">
            <text:p>Istanza di cancellazione per avvenuto pagamento, per errore/illegittimità o per riabilitazione<text:s text:c="627"/></text:p>
          </table:table-cell>
          <table:table-cell office:value-type="string" table:style-name="ce19">
            <text:p><text:s/>25 giorni<text:s/><text:span text:style-name="T1">dalla domanda così ripartiti:<text:s/></text:span>20<text:span text:style-name="T1"><text:s/>per l'accoglimento o rigetto +</text:span><text:s/>5<text:s/><text:span text:style-name="T1">per l'esecuzione della determinazione dirigenziale (cancellazione definitiva dal registro informatico dei protesti cambiari)</text:span></text:p>
          </table:table-cell>
          <table:table-cell office:value-type="string" table:style-name="ce21">
            <text:p>Legge 18 agosto 2000, n. 235 artt.2 e 3</text:p>
          </table:table-cell>
          <table:table-cell office:value-type="string" table:style-name="ce21">
            <text:p>1) per Avvenuto Pagamento: cambiale in originale quietanzata, atto di protesto. 2)Per Errore/illegittimità: ogni atto o documento che dimostri l'errore o l'illegittimità. <text:s text:c="34"/>3)Per Riabilitazione: copia conforme del decreto di riabilitazione del Tribunale<text:s/><text:span text:style-name="T3">Vedere sito camerale - Tutela impresa e consumatore - Protesti</text:span></text:p>
          </table:table-cell>
          <table:table-cell office:value-type="string" table:style-name="ce21">
            <text:p>Formale istanza allo sportello o per posta firmata dal debitore con marca da bollo da euro 16 e versamento del diritto di segreteria di euro 8 per protesto.<text:s/><text:span text:style-name="T3">Vedere sito camerale - Tutela impresa e consumatore - Protesti</text:span></text:p>
          </table:table-cell>
          <table:table-cell office:value-type="string" table:style-name="ce31">
            <text:p>ammesso ricorso al Giudice di Pace del luogo in cui risiede il debitore protestato, artt. da 414 a 438 c.p.c.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Istanza di Annotazione di tardivo pagamento<text:s text:c="622"/></text:p>
          </table:table-cell>
          <table:table-cell office:value-type="string" table:style-name="ce19">
            <text:p><text:s/>25 giorni<text:s/><text:span text:style-name="T1">dalla domanda così ripartiti:<text:s/></text:span>20<text:span text:style-name="T1"><text:s/>per l'accoglimento o rigetto +</text:span><text:s/>5<text:s/><text:span text:style-name="T1">per l'esecuzione della determinazione dirigenziale (inserimento informazione aggiuntiva)</text:span></text:p>
          </table:table-cell>
          <table:table-cell office:value-type="string" table:style-name="ce21">
            <text:p>Legge 18 agosto 2000, n. 235 art.2<text:s/></text:p>
          </table:table-cell>
          <table:table-cell office:value-type="string" table:style-name="ce21">
            <text:p>cambiale o assegno (come da parere del garante della Privacy 2010), atto di protesto, quietanza<text:s/><text:span text:style-name="T3">Vedere sito camerale - Tutela impresa e consumatore - Protesti</text:span></text:p>
          </table:table-cell>
          <table:table-cell office:value-type="string" table:style-name="ce21">
            <text:p>Formale istanza allo sportello o per posta firmata dal debitore con marca da bollo da euro 16 e versamento del diritto di segreteria di euro 8 per protesto.<text:s/><text:span text:style-name="T3">Vedere sito camerale - Tutela impresa e consumatore - Protesti</text:span></text:p>
          </table:table-cell>
          <table:table-cell table:style-name="ce31"/>
          <table:table-cell table:number-columns-repeated="16377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string" table:style-name="ce20">
            <text:p>Istanza di pubblicazione riabilitazione<text:s/></text:p>
          </table:table-cell>
          <table:table-cell office:value-type="string" table:style-name="ce19">
            <text:p>tre giorni<text:span text:style-name="T1"><text:s/>dalla domanda</text:span></text:p>
          </table:table-cell>
          <table:table-cell office:value-type="string" table:style-name="ce21">
            <text:p>Decreto del Ministero dell’Industria ,del Commercio e dell’Artigianato 9 agosto 2000, n. 316, art. 8 c. 3. <text:s text:c="118"/>Legge 108/96 art. 17</text:p>
          </table:table-cell>
          <table:table-cell office:value-type="string" table:style-name="ce21">
            <text:p>copia conforme del decreto di riabilitazione del Tribunale<text:s/><text:span text:style-name="T3">Vedere sito camerale - Tutela impresa e consumatore - Protesti</text:span></text:p>
          </table:table-cell>
          <table:table-cell office:value-type="string" table:style-name="ce21">
            <text:p>presso lo sportello o per posta (contestualmente alla presentazione della domanda di cancellazione per riabilitazione)<text:s/><text:span text:style-name="T3"><text:s/>Vedere sito camerale - Tutela impresa e consumatore - Protesti</text:span></text:p>
          </table:table-cell>
          <table:table-cell table:style-name="ce31"/>
          <table:table-cell table:number-columns-repeated="16377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string" table:style-name="ce20">
            <text:p>Istanze di sospensione/cancellazione della pubblicazione dei protesti (provvedimenti d’urgenza ex art. 700 c.p.c).</text:p>
          </table:table-cell>
          <table:table-cell office:value-type="string" table:style-name="ce19">
            <text:p>3 giorni<text:span text:style-name="T1"><text:s/>dalla notifica</text:span></text:p>
          </table:table-cell>
          <table:table-cell office:value-type="string" table:style-name="ce21">
            <text:p>Decreto del Ministero dell’Industria ,del Commercio e dell’Artigianato 9 agosto 2000, n. 316, art. 8 c. 2</text:p>
          </table:table-cell>
          <table:table-cell office:value-type="string" table:style-name="ce21">
            <text:p>ordinanza del tribunale<text:s text:c="3"/><text:span text:style-name="T3">Vedere sito camerale - Tutela impresa e consumatore - Protesti</text:span></text:p>
          </table:table-cell>
          <table:table-cell office:value-type="string" table:style-name="ce21">
            <text:p>notifica da ufficiale giudiziario<text:s text:c="2"/><text:span text:style-name="T3">Vedere sito camerale - Tutela impresa e consumatore - Protesti</text:span></text:p>
          </table:table-cell>
          <table:table-cell table:style-name="ce31"/>
          <table:table-cell table:number-columns-repeated="16377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string" table:style-name="ce20">
            <text:p>Istanze di rettifica</text:p>
          </table:table-cell>
          <table:table-cell office:value-type="string" table:style-name="ce22">
            <text:p>termine non normato</text:p>
          </table:table-cell>
          <table:table-cell office:value-type="string" table:style-name="ce21">
            <text:p>principi generali del diritto</text:p>
          </table:table-cell>
          <table:table-cell office:value-type="string" table:style-name="ce21">
            <text:p>dichiarazione dell'ufficiale levatore che attesti l'errore materiale commesso nella fase di trasmissione dell'elenco</text:p>
          </table:table-cell>
          <table:table-cell office:value-type="string" table:style-name="ce21">
            <text:p>Formale istanza allo sportello o per posta firmata dal notaio o segretario comunale</text:p>
          </table:table-cell>
          <table:table-cell table:style-name="ce31"/>
          <table:table-cell table:number-columns-repeated="16377"/>
        </table:table-row>
        <table:table-row table:style-name="ro18">
          <table:table-cell office:value-type="float" office:value="7" table:style-name="ce23">
            <text:p>7</text:p>
          </table:table-cell>
          <table:table-cell office:value-type="string" table:style-name="ce24">
            <text:p>Rilascio visure protesti</text:p>
          </table:table-cell>
          <table:table-cell office:value-type="string" table:style-name="ce22">
            <text:p>termine non normato</text:p>
          </table:table-cell>
          <table:table-cell office:value-type="string" table:style-name="ce25">
            <text:p>Decreto del Ministero dell’Industria ,del Commercio e dell’Artigianato 9 agosto 2000, n. 316, art. 8 c. 2 art. 12</text:p>
          </table:table-cell>
          <table:table-cell office:value-type="string" table:style-name="ce25">
            <text:p>istanza direttamente allo sportello</text:p>
          </table:table-cell>
          <table:table-cell office:value-type="string" table:style-name="ce25">
            <text:p>richiesta scritta su carta semplice o verbale</text:p>
          </table:table-cell>
          <table:table-cell table:style-name="ce32"/>
          <table:table-cell table:number-columns-repeated="16377"/>
        </table:table-row>
        <table:table-row table:style-name="ro19">
          <table:table-cell table:number-columns-repeated="16384" table:style-name="ce11"/>
        </table:table-row>
        <table:table-row table:number-rows-repeated="1048558" table:style-name="ro7">
          <table:table-cell table:number-columns-repeated="16384"/>
        </table:table-row>
      </table:table>
      <table:table table:name="diritto_annual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48">
            <text:p>UFFICIO DIRITTO ANNUALE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49">
            <text:p>procedimenti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49">
            <text:p>e termini di legg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RESPONSABILE DEL PROCEDIMENTO</text:p>
          </table:table-cell>
          <table:table-cell office:value-type="string" table:style-name="ce8">
            <text:p>MARIA GRAZIA CAPPELLI</text:p>
          </table:table-cell>
          <table:table-cell table:number-columns-repeated="2" table:style-name="ce8"/>
          <table:table-cell table:number-columns-repeated="2" table:style-name="ce9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SOGGETTO CUI E' ATTRIBUITO IN CASO DI INERZIA IL POTERE SOSTITUTIVO</text:p>
          </table:table-cell>
          <table:table-cell office:value-type="string" table:style-name="ce8">
            <text:p>NICOLA MAFFEZZONI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table:style-name="ce1"/>
          <table:table-cell office:value-type="string" table:style-name="ce7">
            <text:p>UFFICIO PREPOSTO</text:p>
          </table:table-cell>
          <table:table-cell office:value-type="string" table:style-name="ce8">
            <text:p>UFFICIO PROTESTI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CASELLA DI POSTA ELETTRONICA ISTITUZIONALE</text:p>
          </table:table-cell>
          <table:table-cell office:value-type="string" table:style-name="ce10">
            <text:p><text:a xlink:href="mailto:cciaa@cr.legalmail.camcom.it">PEC: cciaa@cr.legalmail.camcom.it</text:a>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RECAPITI TELEFONICI PER INFORMAZIONI</text:p>
          </table:table-cell>
          <table:table-cell office:value-type="string" table:style-name="ce8">
            <text:p>0372490270/281/286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 table:style-name="ce1"/>
          <table:table-cell table:style-name="ce7"/>
          <table:table-cell table:number-columns-repeated="5" table:style-name="ce9"/>
          <table:table-cell table:number-columns-repeated="16377"/>
        </table:table-row>
        <table:table-row table:style-name="ro19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PROCEDIMENTO</text:p>
          </table:table-cell>
          <table:table-cell office:value-type="string" table:style-name="ce3">
            <text:p>TERMINE</text:p>
          </table:table-cell>
          <table:table-cell office:value-type="string" table:style-name="ce3">
            <text:p>NORMATIVA</text:p>
          </table:table-cell>
          <table:table-cell office:value-type="string" table:style-name="ce3">
            <text:p>ATTI E DOCUMENTI DA ALLEGARE</text:p>
          </table:table-cell>
          <table:table-cell office:value-type="string" table:style-name="ce3">
            <text:p>MODALITA' DI PRESENTAZIONE</text:p>
          </table:table-cell>
          <table:table-cell office:value-type="string" table:style-name="ce3">
            <text:p>Strumenti di tutela amministrativa e giurisdizionale</text:p>
          </table:table-cell>
          <table:table-cell table:number-columns-repeated="16377"/>
        </table:table-row>
        <table:table-row table:style-name="ro20">
          <table:table-cell office:value-type="float" office:value="1" table:style-name="ce4">
            <text:p>1</text:p>
          </table:table-cell>
          <table:table-cell office:value-type="string" table:style-name="ce33">
            <text:p>Procedimento di irrogazione delle sanzioni amministrative - tributarie relative al pagamento del diritto annuale<text:s/></text:p>
          </table:table-cell>
          <table:table-cell office:value-type="string" table:style-name="ce33">
            <text:p>entro il 31 dicembre del quinto anno successivo a quello in cui è avvenuta la violazione</text:p>
          </table:table-cell>
          <table:table-cell office:value-type="string" table:style-name="ce33">
            <text:p>D.M. 27/01/2005 n. 54, D.M. 11/05/2001 n. 359, L. n. 580/1993</text:p>
          </table:table-cell>
          <table:table-cell table:style-name="ce34"/>
          <table:table-cell office:value-type="string" table:style-name="ce33">
            <text:p>1) e-mail: dirittoannuo@cr.camcom.it<text:s text:c="29"/></text:p>
            <text:p>2) tel. 0372490270/281/286<text:s text:c="46"/></text:p>
            <text:p>3) presso gli uffici camerali</text:p>
          </table:table-cell>
          <table:table-cell table:style-name="ce35"/>
          <table:table-cell table:number-columns-repeated="16377"/>
        </table:table-row>
        <table:table-row table:style-name="ro21">
          <table:table-cell office:value-type="float" office:value="2" table:style-name="ce4">
            <text:p>2</text:p>
          </table:table-cell>
          <table:table-cell office:value-type="string" table:style-name="ce33">
            <text:p>Procedimento di riscossione del diritto annuale tramite ruolo esattoriale<text:s/></text:p>
          </table:table-cell>
          <table:table-cell table:style-name="ce36"/>
          <table:table-cell office:value-type="string" table:style-name="ce33">
            <text:p>D.M. 27/01/2005 n. 54, D.M. 11/05/2001 n. 359, L. n. 580/1993</text:p>
          </table:table-cell>
          <table:table-cell table:style-name="ce34"/>
          <table:table-cell office:value-type="string" table:style-name="ce33">
            <text:p>1) e-mail: dirittoannuo@cr.camcom.it<text:s text:c="29"/></text:p>
            <text:p>2) tel. 0372490270/281/286<text:s text:c="46"/></text:p>
            <text:p>3) presso gli uffici camerali</text:p>
          </table:table-cell>
          <table:table-cell table:style-name="ce35"/>
          <table:table-cell table:number-columns-repeated="16377"/>
        </table:table-row>
        <table:table-row table:style-name="ro22">
          <table:table-cell office:value-type="float" office:value="3" table:style-name="ce37">
            <text:p>3</text:p>
          </table:table-cell>
          <table:table-cell office:value-type="string" table:style-name="ce33">
            <text:p>Procedimento di sospensione o sgravio del ruolo esattoriale per la riscossione del diritto annuale<text:s/></text:p>
          </table:table-cell>
          <table:table-cell office:value-type="string" table:style-name="ce33">
            <text:p>90 giorni dalla presentazione dell'istanza</text:p>
          </table:table-cell>
          <table:table-cell office:value-type="string" table:style-name="ce33">
            <text:p>D.M. 27/01/2005 n. 54, D.M. 11/05/2001 n. 359, L. n. 580/1993</text:p>
          </table:table-cell>
          <table:table-cell office:value-type="string" table:style-name="ce34">
            <text:p>istanza su carta semplice - copia cartella esattoriale - F24 o altre prove di non debenza</text:p>
          </table:table-cell>
          <table:table-cell office:value-type="string" table:style-name="ce33">
            <text:p>1) e-mail: dirittoannuo@cr.camcom.it<text:s text:c="29"/></text:p>
            <text:p>2) tel. 0372490270/281/286<text:s text:c="46"/></text:p>
            <text:p>3) presso gli uffici camerali</text:p>
          </table:table-cell>
          <table:table-cell office:value-type="string" table:style-name="ce33">
            <text:p>E' ammesso ricorso alla Commissione Tributaria entro 60 giorni dalla data della notifica dell'atto.<text:s/></text:p>
          </table:table-cell>
          <table:table-cell table:number-columns-repeated="16377" table:style-name="ce38"/>
        </table:table-row>
        <table:table-row table:style-name="ro20">
          <table:table-cell office:value-type="float" office:value="4" table:style-name="ce37">
            <text:p>4</text:p>
          </table:table-cell>
          <table:table-cell office:value-type="string" table:style-name="ce33">
            <text:p>Procedimento di rimborso degli importi erroneamente versati per diritto annuale, sanzioni o interessi<text:s/></text:p>
          </table:table-cell>
          <table:table-cell office:value-type="string" table:style-name="ce33">
            <text:p>90 giorni dalla presentazione dell'istanza</text:p>
          </table:table-cell>
          <table:table-cell office:value-type="string" table:style-name="ce33">
            <text:p>D.M. 27/01/2005 n. 54, D.M. 11/05/2001 n. 359, L. n. 580/1993</text:p>
          </table:table-cell>
          <table:table-cell office:value-type="string" table:style-name="ce34">
            <text:p>istanza su carta semplice con indicazione codice iban</text:p>
          </table:table-cell>
          <table:table-cell office:value-type="string" table:style-name="ce33">
            <text:p>1) e-mail: dirittoannuo@cr.camcom.it<text:s text:c="29"/></text:p>
            <text:p>2) tel. 0372490270/281/286<text:s text:c="46"/></text:p>
            <text:p>3) presso gli uffici camerali</text:p>
          </table:table-cell>
          <table:table-cell table:style-name="ce33"/>
          <table:table-cell table:number-columns-repeated="16377" table:style-name="ce38"/>
        </table:table-row>
        <table:table-row table:style-name="ro23">
          <table:table-cell office:value-type="float" office:value="5" table:style-name="ce39">
            <text:p>5</text:p>
          </table:table-cell>
          <table:table-cell office:value-type="string" table:style-name="ce33">
            <text:p>Procedimento di comunicazione situazione debitoria<text:s/></text:p>
          </table:table-cell>
          <table:table-cell office:value-type="string" table:style-name="ce33">
            <text:p>10 giorni dalla presentazione dell'istanza</text:p>
          </table:table-cell>
          <table:table-cell office:value-type="string" table:style-name="ce33">
            <text:p>D.M. 27/01/2005 n. 54, D.M. 11/05/2001 n. 359, L. n. 580/1993</text:p>
          </table:table-cell>
          <table:table-cell office:value-type="string" table:style-name="ce40">
            <text:p>istanza su carta semplice<text:s/></text:p>
          </table:table-cell>
          <table:table-cell office:value-type="string" table:style-name="ce33">
            <text:p>1) e-mail: dirittoannuo@cr.camcom.it<text:s text:c="29"/></text:p>
            <text:p>2) tel. 0372490270/281/286<text:s text:c="46"/></text:p>
            <text:p>3) presso gli uffici camerali</text:p>
          </table:table-cell>
          <table:table-cell table:style-name="ce33"/>
          <table:table-cell table:number-columns-repeated="16377" table:style-name="ce41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42"/>
          <table:table-cell table:number-columns-repeated="16382" table:style-name="ce1"/>
        </table:table-row>
        <table:table-row table:style-name="ro7">
          <table:table-cell/>
          <table:table-cell table:style-name="ce43"/>
          <table:table-cell table:style-name="ce35"/>
          <table:table-cell table:number-columns-repeated="16381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lbertus Extra Bold" svg:font-family="&quot;Albertus Extra Bold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e Zambelloni</meta:initial-creator>
    <dc:creator>Carrara Andrea</dc:creator>
    <meta:creation-date>2013-09-24T08:24:51Z</meta:creation-date>
    <dc:date>2020-07-29T09:09:57Z</dc:date>
    <meta:print-date>2014-01-09T13:41:20Z</meta:print-date>
  </office:meta>
</office:document-meta>
</file>