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/>
    <style:font-face style:name="Tahoma1" svg:font-family="Tahoma"/>
    <style:font-face style:name="Arial1" svg:font-family="Arial" style:font-family-generic="swiss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0cdd02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6ed8d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1213fa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0.5pt" fo:font-style="italic" style:font-name-asian="Arial1" style:font-size-asian="10.5pt" style:font-style-asian="italic" style:font-name-complex="Arial1" style:font-size-complex="10.5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11" style:family="paragraph" style:parent-style-name="Standard">
      <style:paragraph-properties fo:margin-left="0cm" fo:margin-right="0cm" fo:text-align="justify" style:justify-single-word="false" fo:text-indent="10.028cm" style:auto-text-indent="false" style:text-autospace="none"/>
      <style:text-properties style:font-name="Arial" fo:font-size="11pt" style:font-name-asian="Arial1" style:font-size-asian="11pt" style:font-name-complex="Arial1" style:font-size-complex="11pt"/>
    </style:style>
    <style:style style:name="T1" style:family="text">
      <style:text-properties style:font-name-asian="Symbol" style:font-name-complex="Symbol"/>
    </style:style>
    <style:style style:name="T2" style:family="text">
      <style:text-properties style:font-name-asian="CourierNew" style:font-name-complex="CourierNew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af51a" fo:background-color="transparent" loext:char-shading-value="0"/>
    </style:style>
    <style:style style:name="T7" style:family="text">
      <style:text-properties officeooo:rsid="00596028" fo:background-color="transparent" loext:char-shading-value="0"/>
    </style:style>
    <style:style style:name="T8" style:family="text">
      <style:text-properties officeooo:rsid="000250fe" fo:background-color="transparent" loext:char-shading-value="0"/>
    </style:style>
    <style:style style:name="T9" style:family="text">
      <style:text-properties officeooo:rsid="0012fb6a" fo:background-color="transparent" loext:char-shading-value="0"/>
    </style:style>
    <style:style style:name="T10" style:family="text">
      <style:text-properties officeooo:rsid="00091d6f"/>
    </style:style>
    <style:style style:name="T11" style:family="text">
      <style:text-properties officeooo:rsid="000af51a"/>
    </style:style>
    <style:style style:name="T12" style:family="text">
      <style:text-properties officeooo:rsid="000c3f34"/>
    </style:style>
    <style:style style:name="T13" style:family="text">
      <style:text-properties fo:language="zxx" fo:country="none" fo:background-color="transparent" loext:char-shading-value="0" style:language-asian="zxx" style:country-asian="none" style:language-complex="zxx" style:country-complex="none"/>
    </style:style>
    <style:style style:name="T14" style:family="text">
      <style:text-properties fo:color="#000000" fo:language="zxx" fo:country="none" style:letter-kerning="true" fo:background-color="transparent" loext:char-shading-value="0" style:font-name-asian="Times New Roman1" style:language-asian="zxx" style:country-asian="none" style:language-complex="zxx" style:country-complex="none"/>
    </style:style>
    <style:style style:name="T15" style:family="text">
      <style:text-properties officeooo:rsid="00146729"/>
    </style:style>
    <style:style style:name="T16" style:family="text">
      <style:text-properties style:text-line-through-style="none" style:text-line-through-type="none" fo:background-color="transparent" loext:char-shading-value="0"/>
    </style:style>
    <style:style style:name="T17" style:family="text">
      <style:text-properties style:text-line-through-style="none" style:text-line-through-type="none" officeooo:rsid="0077fa43" fo:background-color="transparent" loext:char-shading-value="0"/>
    </style:style>
    <style:style style:name="T18" style:family="text">
      <style:text-properties style:text-line-through-style="none" style:text-line-through-type="none" officeooo:rsid="00834e21" fo:background-color="transparent" loext:char-shading-value="0"/>
    </style:style>
    <style:style style:name="T19" style:family="text">
      <style:text-properties style:text-line-through-style="none" style:text-line-through-type="none" officeooo:rsid="0076d6d8"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1</text:p>
      <text:p text:style-name="P1"/>
      <text:p text:style-name="P8">AVVERTENZE PER LA COMPILAZIONE:</text:p>
      <text:p text:style-name="P9"><text:span text:style-name="T1">• </text:span>Al fine di garantire maggiore speditezza nell’esame della documentazione amministrativa in sede di gara e soprattutto al fine di ridurre al minimo la possibilità di errore, si invitano i partecipanti all’Asta a rendere le dichiarazioni richieste tramite la compilazione diretta del presente schema di autocertificazione che costituisce parte integrante e sostanziale dell’Avviso d’Asta cui è allegato.</text:p>
      <text:p text:style-name="P9"><text:span text:style-name="T1">• </text:span>Lo schema di autocertificazione non deve essere bollato e deve essere compilato in stampatello ed in modo leggibile in ogni sua parte.</text:p>
      <text:p text:style-name="P9"><text:span text:style-name="T1">• </text:span>Alla presente autocertificazione va allegata, a pena di esclusione, la copia fotostatica di un documento di identità del sottoscrittore.</text:p>
      <text:p text:style-name="P1"/>
      <text:p text:style-name="P1"/>
      <text:p text:style-name="P1">MODULO DI AUTOCERTIFICAZIONE DA COMPILARSI NEL CASO IN CUI L’OFFERENTE SIA UNA <text:span text:style-name="T3">PERSONA FISICA </text:span><text:span text:style-name="T4">(da restituire in carta libera debitamente compilato e sottoscritto)</text:span></text:p>
      <text:p text:style-name="P1"/>
      <text:p text:style-name="P11">SPETT.LE</text:p>
      <text:p text:style-name="P11">PROVINCIA DI CREMONA</text:p>
      <text:p text:style-name="P11">C.SO VITTORIO EMANUELE II, 17</text:p>
      <text:p text:style-name="P11">26100 CREMONA</text:p>
      <text:p text:style-name="P1"/>
      <text:p text:style-name="P7">OGGETTO: <text:span text:style-name="T15">ASTA PUBBLICA</text:span> <text:span text:style-name="T5">PER LA VENDITA </text:span><text:span text:style-name="T5">DELLE AZIONI DELLA SOCIETA’ “AUTOSTRADE </text:span><text:span text:style-name="T8">CENTRO PADANE</text:span><text:span text:style-name="T5"> S.p.A." DI PROPRIETA’ DELLA PROVINCIA DI CREMONA</text:span><text:span text:style-name="T13">, </text:span><text:span text:style-name="T14">COMUNE DI CREMONA, PROVINCIA DI BRESCIA, COMUNE DI BRESCIA, CCIAA DI CREMONA, CCIAA DI BRESCIA, CCIAA DI PIACENZA E AEM CREMONA SPA</text:span></text:p>
      <text:p text:style-name="P1"/>
      <text:p text:style-name="P1">Il sottoscritto ____________________________________________________________________</text:p>
      <text:p text:style-name="P1">nato a __________________________________(___) il ___/___/_____</text:p>
      <text:p text:style-name="P1">Residente in:</text:p>
      <text:p text:style-name="P1">Via/P.zza ___________________________________________________________</text:p>
      <text:p text:style-name="P1">Comune ______________________________________________Prov.__________</text:p>
      <text:p text:style-name="P1">Tel n. __________________________ Cellulare n. * _________________________</text:p>
      <text:p text:style-name="P1">* <text:span text:style-name="T4">Si prega di indicare anche un numero di cellulare per facilitare eventuali comunicazioni in sede di</text:span></text:p>
      <text:p text:style-name="P10">espletamento della gara.</text:p>
      <text:p text:style-name="P1"/>
      <text:p text:style-name="P1">Fax-------------------------------------</text:p>
      <text:p text:style-name="P1">PEC------------------------------------In qualità di (<text:span text:style-name="T4">fare una croce sulla casella che interessa</text:span>):</text:p>
      <text:p text:style-name="P1"><text:span text:style-name="T2">□ </text:span>persona fisica in nome e per conto proprio</text:p>
      <text:p text:style-name="P1"><text:span text:style-name="T2">□ </text:span>persona fisica in nome e per conto di persona (fisica o giuridica) da nominare</text:p>
      <text:p text:style-name="P1"><text:span text:style-name="T2">□ </text:span>procuratore del Sig. _____________________________________________________</text:p>
      <text:p text:style-name="P1">nato a ____________________(___) il ___/___/_____ codice fiscale _______________________</text:p>
      <text:p text:style-name="P1"/>
      <text:p text:style-name="P1">consapevole del fatto che, in caso di mendace dichiarazione, verranno applicate nei suoi riguardi, ai sensi dell’art. 76 del DPR n. 445/2000, le sanzioni previste dal codice penale e dalle leggi speciali in materia di falsità negli atti e dichiarazioni mendaci</text:p>
      <text:p text:style-name="P4"/>
      <text:p text:style-name="P6">D I C H I A R A</text:p>
      <text:p text:style-name="P4"/>
      <text:p text:style-name="P3"><text:span text:style-name="T1">• </text:span>di voler partecipare all’asta <text:span text:style-name="T9">in oggetto specificata </text:span>per l’acquisto di <text:span text:style-name="T16">n.</text:span><text:span text:style-name="T19"> </text:span><text:span text:style-name="T17">1.</text:span><text:span text:style-name="T18">562.245</text:span> azioni della società "AUTOSTRADE <text:span text:style-name="T10">CENTRO PADANE</text:span> S.P.A.";</text:p>
      <text:p text:style-name="P1"><text:span text:style-name="T1">• </text:span>di non avere a proprio carico sentenze definitive di condanna che determinino incapacità a contrattare con la Pubblica Amministrazione, ai sensi delle norme vigenti;</text:p>
      <text:p text:style-name="P1"><text:span text:style-name="T1">• </text:span>di non essere interdetto, inabilitato o fallito e di non avere in corso procedure per la dichiarazione di uno di tali stati;</text:p>
      <text:p text:style-name="P2"><text:span text:style-name="T1">• </text:span>che a proprio carico non è pendente alcun procedimento per l’applicazione di una delle misure di prevenzione di cui all’art. 3 della Legge 27/12/1956, n. 1423 o di una delle cause ostative previste dall’art 10 della Legge 31/05/1965, n. 575, <text:span text:style-name="T12">ora Testo Unico Antimafia D.Lgs. 159/2011</text:span>;</text:p>
      <text:p text:style-name="P1"><text:span text:style-name="T1">• </text:span>di aver preso conoscenza e di accettare tutte le condizioni contenute nell’Avviso d’Asta;</text:p>
      <text:p text:style-name="P1"><text:soft-page-break/><text:span text:style-name="T1">• </text:span>di aver preso visione dello Statuto sociale della società “ AUTOSTRADE <text:span text:style-name="T11">CENTRO PADANE</text:span> S.P.A." ed in particolare di accettare quanto previsto dall’’art. <text:span text:style-name="T11">7</text:span> dello stesso relativo al diritto di prelazione spettante ai soci;</text:p>
      <text:p text:style-name="P1"><text:span text:style-name="T1">• </text:span>che l’offerta presentata è valida e irrevocabile fino a 180 giorni dalla data presentazione dell'offerta;</text:p>
      <text:p text:style-name="P1"><text:span text:style-name="T1">• </text:span>di impegnarsi a stipulare il contratto di compravendita <text:span text:style-name="T11">ovvero a trasferire le azioni mediante girata autenticata</text:span> nel termine che verrà tempestivamente comunicato dall’Amministrazione<text:span text:style-name="T6">;</text:span></text:p>
      <text:p text:style-name="P1"><text:span text:style-name="T1">• </text:span>di impegnarsi, all’atto di stipula della compravendita <text:span text:style-name="T11">o del trasferimento mediante girata autenticata</text:span>, a versare la differenza fra il prezzo di aggiudicazione ed il deposito cauzionale fatto presso la Tesoreria, oppure, nel caso in cui sia stata presentata fideiussione, a versare l’intero importo di aggiudicazione;</text:p>
      <text:p text:style-name="P1"><text:span text:style-name="T1">• </text:span>di impegnarsi a sostenere tutte le spese derivanti dalla stipula del contratto di compravendita <text:span text:style-name="T11">o del trasferimento mediante girata autenticata</text:span>.</text:p>
      <text:p text:style-name="P1"/>
      <text:p text:style-name="P1">________________________, lì _____________</text:p>
      <text:p text:style-name="P1"><text:s text:c="12"/>Luogo <text:tab/><text:tab/><text:tab/><text:tab/> <text:s/>Data</text:p>
      <text:p text:style-name="P1"/>
      <text:p text:style-name="P2"><text:tab/><text:tab/><text:tab/><text:tab/><text:tab/><text:tab/><text:tab/></text:p>
      <text:p text:style-name="P2"><text:tab/><text:tab/><text:tab/><text:tab/><text:tab/><text:tab/><text:tab/> <text:s text:c="8"/>________________________________</text:p>
      <text:p text:style-name="P1"><text:tab/><text:tab/><text:tab/><text:tab/><text:tab/><text:tab/><text:tab/> <text:s text:c="2"/><text:tab/> <text:tab/> <text:s text:c="4"/>Sottoscrizione</text:p>
      <text:p text:style-name="P1"/>
      <text:p text:style-name="P9">Alla presente va allegata la copia fotostatica di un documento di identità del sottoscrittore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/>
    <style:font-face style:name="Tahoma1" svg:font-family="Tahoma"/>
    <style:font-face style:name="Arial1" svg:font-family="Arial" style:font-family-generic="swiss"/>
    <style:font-face style:name="CourierNew" svg:font-family="CourierNew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52M16S</meta:editing-duration>
    <meta:editing-cycles>24</meta:editing-cycles>
    <meta:generator>LibreOffice/4.3.3.2$Windows_x86 LibreOffice_project/9bb7eadab57b6755b1265afa86e04bf45fbfc644</meta:generator>
    <dc:date>2015-11-23T15:17:07.020000000</dc:date>
    <dc:creator>Sabrina Satta</dc:creator>
    <meta:document-statistic meta:table-count="0" meta:image-count="0" meta:object-count="0" meta:page-count="2" meta:paragraph-count="43" meta:word-count="612" meta:character-count="4460" meta:non-whitespace-character-count="3832"/>
    <meta:user-defined meta:name="Info 1"/>
    <meta:user-defined meta:name="Info 2"/>
    <meta:user-defined meta:name="Info 3"/>
    <meta:user-defined meta:name="Info 4"/>
  </office:meta>
</office:document-meta>
</file>