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ymbol" svg:font-family="Symbol"/>
    <style:font-face style:name="Tahoma1" svg:font-family="Tahoma"/>
    <style:font-face style:name="TimesNewRoman" svg:font-family="TimesNewRoman" style:font-family-generic="roman"/>
    <style:font-face style:name="Arial1" svg:font-family="Arial" style:font-family-generic="swiss"/>
    <style:font-face style:name="CourierNew" svg:font-family="Courier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2" style:family="paragraph" style:parent-style-name="Standard">
      <style:paragraph-properties fo:text-align="center" style:justify-single-word="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3" style:family="paragraph" style:parent-style-name="Standard">
      <style:paragraph-properties fo:text-align="start" style:justify-single-word="false" style:text-autospace="none"/>
      <style:text-properties style:font-name="Arial" fo:font-size="11pt" fo:font-weight="bold" officeooo:paragraph-rsid="001013b1" style:font-name-asian="Arial1" style:font-size-asian="11pt" style:font-weight-asian="bold" style:font-name-complex="Arial1" style:font-size-complex="11pt" style:font-weight-complex="bold"/>
    </style:style>
    <style:style style:name="P4" style:family="paragraph" style:parent-style-name="Standard">
      <style:paragraph-properties fo:text-align="start" style:justify-single-word="false" style:text-autospace="none"/>
      <style:text-properties style:font-name="Arial" fo:font-size="11pt" style:font-name-asian="Arial1" style:font-size-asian="11pt" style:font-name-complex="Arial1" style:font-size-complex="11pt"/>
    </style:style>
    <style:style style:name="P5" style:family="paragraph" style:parent-style-name="Standard">
      <style:paragraph-properties fo:text-align="justify" style:justify-single-word="false" style:text-autospace="none"/>
      <style:text-properties style:font-name="Arial" fo:font-size="11pt" style:font-name-asian="Arial1" style:font-size-asian="11pt" style:font-name-complex="Arial1" style:font-size-complex="11pt"/>
    </style:style>
    <style:style style:name="P6" style:family="paragraph" style:parent-style-name="Standard">
      <style:paragraph-properties fo:text-align="justify" style:justify-single-word="false" style:text-autospace="none"/>
      <style:text-properties style:font-name="Arial" fo:font-size="11pt" officeooo:paragraph-rsid="000c3f34" style:font-name-asian="Arial1" style:font-size-asian="11pt" style:font-name-complex="Arial1" style:font-size-complex="11pt"/>
    </style:style>
    <style:style style:name="P7" style:family="paragraph" style:parent-style-name="Standard">
      <style:paragraph-properties fo:text-align="justify" style:justify-single-word="false" style:text-autospace="none"/>
      <style:text-properties style:font-name="Arial" fo:font-size="11pt" officeooo:paragraph-rsid="00149ef9" style:font-name-asian="Arial1" style:font-size-asian="11pt" style:font-name-complex="Arial1" style:font-size-complex="11pt"/>
    </style:style>
    <style:style style:name="P8" style:family="paragraph" style:parent-style-name="Standard">
      <style:paragraph-properties fo:text-align="center" style:justify-single-word="false" style:text-autospace="none"/>
      <style:text-properties style:font-name="Arial" fo:font-size="11pt" style:font-name-asian="Arial1" style:font-size-asian="11pt" style:font-name-complex="Arial1" style:font-size-complex="11pt"/>
    </style:style>
    <style:style style:name="P9" style:family="paragraph" style:parent-style-name="Standard">
      <style:paragraph-properties fo:text-align="justify" style:justify-single-word="false" style:text-autospace="none"/>
      <style:text-properties style:font-name="Arial" fo:font-size="11pt" style:font-name-asian="TimesNewRoman" style:font-size-asian="11pt" style:font-name-complex="TimesNewRoman" style:font-size-complex="11pt"/>
    </style:style>
    <style:style style:name="P10" style:family="paragraph" style:parent-style-name="Standard">
      <style:paragraph-properties fo:text-align="start" style:justify-single-word="false" style:text-autospace="none"/>
      <style:text-properties style:font-name="Arial" fo:font-size="11pt" fo:background-color="#ffff00" style:font-name-asian="Arial1" style:font-size-asian="11pt" style:font-name-complex="Arial1" style:font-size-complex="11pt"/>
    </style:style>
    <style:style style:name="P11" style:family="paragraph" style:parent-style-name="Standard">
      <style:paragraph-properties fo:text-align="center" style:justify-single-word="false" style:text-autospace="none"/>
      <style:text-properties style:font-name="Arial" fo:font-size="10.5pt" fo:font-style="italic" style:font-name-asian="Arial1" style:font-size-asian="10.5pt" style:font-style-asian="italic" style:font-name-complex="Arial1" style:font-size-complex="10.5pt" style:font-style-complex="italic"/>
    </style:style>
    <style:style style:name="P12" style:family="paragraph" style:parent-style-name="Standard">
      <style:paragraph-properties fo:text-align="justify" style:justify-single-word="false" style:text-autospace="none"/>
      <style:text-properties style:font-name="Arial" fo:font-size="10.5pt" fo:font-style="italic" style:font-name-asian="Arial1" style:font-size-asian="10.5pt" style:font-style-asian="italic" style:font-name-complex="Arial1" style:font-size-complex="10.5pt" style:font-style-complex="italic"/>
    </style:style>
    <style:style style:name="P13" style:family="paragraph" style:parent-style-name="Standard">
      <style:paragraph-properties fo:text-align="start" style:justify-single-word="false" style:text-autospace="none"/>
      <style:text-properties style:font-name="Arial" fo:font-size="9pt" fo:font-style="italic" style:font-name-asian="Arial1" style:font-size-asian="9pt" style:font-style-asian="italic" style:font-name-complex="Arial1" style:font-size-complex="9pt" style:font-style-complex="italic"/>
    </style:style>
    <style:style style:name="P14" style:family="paragraph" style:parent-style-name="Standard">
      <style:paragraph-properties fo:text-align="justify" style:justify-single-word="false" style:text-autospace="none"/>
      <style:text-properties style:font-name="Arial" fo:font-size="9pt" fo:font-style="italic" style:font-name-asian="Arial1" style:font-size-asian="9pt" style:font-style-asian="italic" style:font-name-complex="Arial1" style:font-size-complex="9pt" style:font-style-complex="italic"/>
    </style:style>
    <style:style style:name="P15" style:family="paragraph" style:parent-style-name="Standard">
      <style:paragraph-properties fo:text-align="justify" style:justify-single-word="false" style:text-autospace="none"/>
      <style:text-properties style:font-name="Arial" fo:font-size="9pt" fo:font-style="italic" style:font-name-asian="TimesNewRoman" style:font-size-asian="9pt" style:font-style-asian="italic" style:font-name-complex="TimesNewRoman" style:font-size-complex="9pt" style:font-style-complex="italic"/>
    </style:style>
    <style:style style:name="P16" style:family="paragraph" style:parent-style-name="Standard">
      <style:paragraph-properties fo:margin-left="0cm" fo:margin-right="0cm" fo:text-align="start" style:justify-single-word="false" fo:text-indent="10.451cm" style:auto-text-indent="false" style:text-autospace="none"/>
      <style:text-properties style:font-name="Arial" fo:font-size="11pt" style:font-name-asian="Arial1" style:font-size-asian="11pt" style:font-name-complex="Arial1" style:font-size-complex="11pt"/>
    </style:style>
    <style:style style:name="T1" style:family="text">
      <style:text-properties fo:font-size="9pt" fo:font-style="italic" style:font-size-asian="9pt" style:font-style-asian="italic" style:font-size-complex="9pt" style:font-style-complex="italic"/>
    </style:style>
    <style:style style:name="T2" style:family="text">
      <style:text-properties style:font-name-asian="Symbol" style:font-name-complex="Symbol"/>
    </style:style>
    <style:style style:name="T3" style:family="text">
      <style:text-properties style:font-name-asian="CourierNew" style:font-name-complex="CourierNew"/>
    </style:style>
    <style:style style:name="T4" style:family="text">
      <style:text-properties fo:font-weight="bold" style:font-weight-asian="bold" style:font-weight-complex="bold"/>
    </style:style>
    <style:style style:name="T5" style:family="text">
      <style:text-properties fo:background-color="transparent" loext:char-shading-value="0"/>
    </style:style>
    <style:style style:name="T6" style:family="text">
      <style:text-properties officeooo:rsid="00596028" fo:background-color="transparent" loext:char-shading-value="0"/>
    </style:style>
    <style:style style:name="T7" style:family="text">
      <style:text-properties officeooo:rsid="000250fe" fo:background-color="transparent" loext:char-shading-value="0"/>
    </style:style>
    <style:style style:name="T8" style:family="text">
      <style:text-properties officeooo:rsid="0012fb6a" fo:background-color="transparent" loext:char-shading-value="0"/>
    </style:style>
    <style:style style:name="T9" style:family="text">
      <style:text-properties fo:font-style="italic" style:font-style-asian="italic" style:font-style-complex="italic"/>
    </style:style>
    <style:style style:name="T10" style:family="text">
      <style:text-properties officeooo:rsid="000ba20d"/>
    </style:style>
    <style:style style:name="T11" style:family="text">
      <style:text-properties officeooo:rsid="000c3f34"/>
    </style:style>
    <style:style style:name="T12" style:family="text">
      <style:text-properties fo:language="zxx" fo:country="none" fo:background-color="transparent" loext:char-shading-value="0" style:language-asian="zxx" style:country-asian="none" style:language-complex="zxx" style:country-complex="none"/>
    </style:style>
    <style:style style:name="T13" style:family="text">
      <style:text-properties fo:color="#000000" fo:language="zxx" fo:country="none" style:letter-kerning="true" fo:background-color="transparent" loext:char-shading-value="0" style:font-name-asian="Times New Roman1" style:language-asian="zxx" style:country-asian="none" style:language-complex="zxx" style:country-complex="none"/>
    </style:style>
    <style:style style:name="T14" style:family="text">
      <style:text-properties officeooo:rsid="0011fc9e"/>
    </style:style>
    <style:style style:name="T15" style:family="text">
      <style:text-properties style:text-line-through-style="none" style:text-line-through-type="none" fo:background-color="transparent" loext:char-shading-value="0"/>
    </style:style>
    <style:style style:name="T16" style:family="text">
      <style:text-properties style:text-line-through-style="none" style:text-line-through-type="none" officeooo:rsid="0077fa43" fo:background-color="transparent" loext:char-shading-value="0"/>
    </style:style>
    <style:style style:name="T17" style:family="text">
      <style:text-properties style:text-line-through-style="none" style:text-line-through-type="none" officeooo:rsid="00834e21"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EGATO 2</text:p>
      <text:p text:style-name="P11">AVVERTENZE PER LA COMPILAZIONE:</text:p>
      <text:p text:style-name="P12"><text:span text:style-name="T2">• </text:span>Al fine di garantire maggiore speditezza nell’esame della documentazione amministrativa in sede di gara e soprattutto al fine di ridurre al minimo la possibilità di errore, si invitano i partecipanti all’Asta a rendere le dichiarazioni richieste tramite la compilazione diretta del presente schema di autocertificazione che costituisce parte integrante e sostanziale dell’Avviso d’Asta cui è allegato.</text:p>
      <text:p text:style-name="P12"><text:span text:style-name="T2">• </text:span>Lo schema di autocertificazione <text:span text:style-name="T4">non deve essere bollato</text:span> e deve essere compilato in stampatello ed in modo leggibile in ogni sua parte.</text:p>
      <text:p text:style-name="P12"><text:span text:style-name="T2">• </text:span>Alla presente autocertificazione <text:span text:style-name="T4">va allegata, a pena di esclusione, la copia fotostatica di un documento di identità del sottoscrittore</text:span>.</text:p>
      <text:p text:style-name="P4"/>
      <text:p text:style-name="P4"/>
      <text:p text:style-name="P5">MODULO DI AUTOCERTIFICAZIONE DA COMPILARSI NEL CASO IN CUI L’OFFERENTE SIA <text:span text:style-name="T4">UN’ASSOCIAZIONE O UNA PERSONA GIURIDICA</text:span></text:p>
      <text:p text:style-name="P13">(da restituire in carta libera debitamente compilato e sottoscritto)</text:p>
      <text:p text:style-name="P16"/>
      <text:p text:style-name="P16">SPETT.LE</text:p>
      <text:p text:style-name="P16">PROVINCIA DI CREMONA</text:p>
      <text:p text:style-name="P16">C.SO VITTORIO EMANUELE II, n.17</text:p>
      <text:p text:style-name="P16">26100 CREMONA</text:p>
      <text:p text:style-name="P4"/>
      <text:p text:style-name="P3">OGGETTO: <text:span text:style-name="T14">ASTA PUBBLICA </text:span><text:span text:style-name="T5">PER LA VENDITA </text:span><text:span text:style-name="T6"><text:s/></text:span><text:span text:style-name="T5">DELLE AZIONI DELLA SOCIETA’ “AUTOSTRADE </text:span><text:span text:style-name="T7">CENTRO PADANE</text:span><text:span text:style-name="T5"> S.p.A." DI PROPRIETA’ DELLA PROVINCIA DI CREMONA</text:span><text:span text:style-name="T12">, </text:span><text:span text:style-name="T13">COMUNE DI CREMONA, PROVINCIA DI BRESCIA, COMUNE DI BRESCIA, CCIAA DI CREMONA, CCIAA DI BRESCIA, CCIAA DI PIACENZA E AEM CREMONA SPA.</text:span></text:p>
      <text:p text:style-name="P10"/>
      <text:p text:style-name="P4">Il sottoscritto____________________________________________________________________</text:p>
      <text:p text:style-name="P4">Nato a ______________________________________(___) il ____/____/_______</text:p>
      <text:p text:style-name="P4">Residente in Via/P.zza __________________________________________________________</text:p>
      <text:p text:style-name="P4">Comune ______________________________________________Prov.__________</text:p>
      <text:p text:style-name="P4">Codice Fiscale: ______________________________________________________</text:p>
      <text:p text:style-name="P4">Tel n. __________________________ </text:p>
      <text:p text:style-name="P4">Cellulare n. * _________________________</text:p>
      <text:p text:style-name="P14">* Si prega di indicare anche un numero di cellulare per facilitare eventuali comunicazioni in sede di espletamento della gara.</text:p>
      <text:p text:style-name="P4"/>
      <text:p text:style-name="P4">In qualità di <text:span text:style-name="T1">(fare una croce sulla casella che interessa):</text:span></text:p>
      <text:p text:style-name="P4"><text:span text:style-name="T3">□ </text:span>legale rappresentante</text:p>
      <text:p text:style-name="P4"><text:span text:style-name="T3">□ </text:span>procuratore </text:p>
      <text:p text:style-name="P4">della ________________________________________________________________</text:p>
      <text:p text:style-name="P4">con sede in Via/P.zza___________________________________________________________</text:p>
      <text:p text:style-name="P4">Comune____________________________________________Prov.____________</text:p>
      <text:p text:style-name="P4">Codice Fiscale n. _____________________________________________________</text:p>
      <text:p text:style-name="P4">Partita IVA n. ________________________________________________________</text:p>
      <text:p text:style-name="P4">Tel. n. _____________________________</text:p>
      <text:p text:style-name="P4">Fax n. ___________________________</text:p>
      <text:p text:style-name="P4">PEC ______________________________</text:p>
      <text:p text:style-name="P4"/>
      <text:p text:style-name="P5">in nome e per conto <text:span text:style-name="T1">(fare una croce sulla casella che interessa):</text:span></text:p>
      <text:p text:style-name="P5"><text:span text:style-name="T3">□ </text:span><text:s/>della medesima </text:p>
      <text:p text:style-name="P5"><text:span text:style-name="T3">□ </text:span>di persona (fisica o giuridica) da nominare</text:p>
      <text:p text:style-name="P5"/>
      <text:p text:style-name="P5">consapevole del fatto che, in caso di mendace dichiarazione, verranno applicate nei suoi riguardi, ai sensi dell’art. 76 del DPR n. 445/2000, le sanzioni previste dal codice penale e dalle leggi speciali in materia di falsità negli atti e dichiarazioni mendaci</text:p>
      <text:p text:style-name="P8"/>
      <text:p text:style-name="P2">DICHIARA</text:p>
      <text:p text:style-name="P2"><text:soft-page-break/></text:p>
      <text:p text:style-name="P15">(cancellare con una riga le dichiarazioni non pertinenti alla natura giuridica del soggetto)</text:p>
      <text:p text:style-name="P7"><text:s/>- di voler partecipare all’asta <text:span text:style-name="T8">in oggetto specificata </text:span><text:span text:style-name="T5">per l’acquisto di </text:span><text:span text:style-name="T15">n. </text:span><text:span text:style-name="T16">1.</text:span><text:span text:style-name="T17">562.245</text:span> azioni della società Autostrade <text:span text:style-name="T10">Centro Padane</text:span> S.p.A.;</text:p>
      <text:p text:style-name="P5">- che l’impresa è iscritta nel Registro delle Imprese della CCIAA di __________________________ numero di iscrizione: ___________________________________</text:p>
      <text:p text:style-name="P5">data di iscrizione __________________________________________________<text:span text:style-name="T9">(se del caso)</text:span></text:p>
      <text:p text:style-name="P5"/>
      <text:p text:style-name="P5">- forma giuridica dell’impresa <text:span text:style-name="T1">(fare una croce sulla casella che interessa)</text:span></text:p>
      <text:p text:style-name="P5"><text:span text:style-name="T3">□ </text:span>impresa individuale</text:p>
      <text:p text:style-name="P5"><text:span text:style-name="T3">□ </text:span>società in nome collettivo</text:p>
      <text:p text:style-name="P5"><text:span text:style-name="T3">□ </text:span>società in accomandita semplice</text:p>
      <text:p text:style-name="P5"><text:span text:style-name="T3">□ </text:span>società per azioni</text:p>
      <text:p text:style-name="P5"><text:span text:style-name="T3">□ </text:span>società in accomandita per azioni</text:p>
      <text:p text:style-name="P5"><text:span text:style-name="T3">□ </text:span>società a responsabilità limitata</text:p>
      <text:p text:style-name="P5"><text:span text:style-name="T3">□ </text:span>società cooperativa</text:p>
      <text:p text:style-name="P5"><text:span text:style-name="T3">□ </text:span>società cooperativa a responsabilità limitata</text:p>
      <text:p text:style-name="P5"><text:span text:style-name="T3">□ </text:span>società cooperativa a responsabilità illimitata</text:p>
      <text:p text:style-name="P5"><text:span text:style-name="T3">□ </text:span>consorzio di cooperative</text:p>
      <text:p text:style-name="P5"><text:span text:style-name="T3">□ </text:span>consorzio tra imprese artigiane</text:p>
      <text:p text:style-name="P5"><text:span text:style-name="T3">□ </text:span>consorzio di cui agli artt. 2612 e segg. C.C.</text:p>
      <text:p text:style-name="P5"><text:span text:style-name="T3">□ </text:span>altro (specificare)_____________________________________</text:p>
      <text:p text:style-name="P5"/>
      <text:p text:style-name="P5">– che la persona giuridica ha la seguente composizione <text:span text:style-name="T1">(in caso di società in nome collettivo o in accomandita semplice devono essere indicati i soci – per tutti gli altri tipi di società o consorzio devono essere indicati gli amministratori muniti di poteri di rappresentanza)</text:span></text:p>
      <text:p text:style-name="P5"/>
      <text:p text:style-name="P5"><text:tab/>NOMINATIVI <text:tab/><text:tab/><text:tab/><text:tab/><text:tab/><text:tab/><text:tab/><text:tab/>QUALIFICA</text:p>
      <text:p text:style-name="P9">___________________________________ <text:s text:c="4"/>_______________________________________</text:p>
      <text:p text:style-name="P9">___________________________________ <text:s text:c="4"/>_______________________________________</text:p>
      <text:p text:style-name="P9">___________________________________ <text:s text:c="4"/>_______________________________________</text:p>
      <text:p text:style-name="P9">___________________________________ <text:s text:c="4"/>_______________________________________</text:p>
      <text:p text:style-name="P9">___________________________________ <text:s text:c="4"/>_______________________________________</text:p>
      <text:p text:style-name="P5"/>
      <text:p text:style-name="P5">- che l’impresa non è in stato di fallimento, di liquidazione coatta amministrativa o di concordato preventivo o in ogni altra analoga situazione risultante da una procedura della stessa natura prevista dalla legislazione vigente e che tali procedure non si sono verificate nel quinquennio antecedente alla data dell’asta;</text:p>
      <text:p text:style-name="P5">- che la persona giuridica non si trova nelle condizioni di incapacità di contrattare con la Pubblica Amministrazione di cui agli artt. 32-ter e 32-quater del Codice Penale, nonché ai sensi dell’art. 14, comma 2 del D.Lgs 231/2001;</text:p>
      <text:p text:style-name="P5">- che a carico dei seguenti soggetti (titolare, se si tratta di impresa individuale; il socio se si tratta di società in nome collettivo, i soci accomandatari se si tratta di società in accomandita semplice, gli amministratori muniti di poteri di rappresentanza, se si tratta di altro tipo di società o consorzio) non è pendente alcun procedimento per l’applicazione di una delle misure di prevenzione di cui all’art. 3 della Legge 27/12/1956, n. 1423 o di una delle cause ostative previste dall’art 10 della Legge 31/05/1965, n. 575, <text:span text:style-name="T11">ora Testo Unico Antimafia D.Lgs. 159/2011</text:span>;</text:p>
      <text:p text:style-name="P5">- che nei confronti dei seguenti soggetti (del titolare, se si tratta di impresa individuale; del socio se si tratta di società in nome collettivo; dei soci accomandatari se si tratta di società in accomandita semplice; degli amministratori muniti di poteri di rappresentanza, se si tratta di altro tipo di società o consorzio) non è mai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text:p>
      <text:p text:style-name="P5">- di aver preso conoscenza e di accettare tutte le condizioni contenute nell’Avviso d’Asta;</text:p>
      <text:p text:style-name="P5">- di aver preso visione dello Statuto sociale della "Autostrade <text:span text:style-name="T10">Centro Padane</text:span> S.p.A." ed in particolare di accettare quanto previsto dall’art. <text:span text:style-name="T10">7</text:span> dello stesso relativo al diritto di prelazione <text:soft-page-break/>spettante ai soci;</text:p>
      <text:p text:style-name="P5">- che l’offerta presentata è valida e irrevocabile fino a 180 giorni dalla data di presentazione dell'offerta;</text:p>
      <text:p text:style-name="P5">- di impegnarsi a stipulare il contratto di compravendita <text:span text:style-name="T10">ovvero al trasferimento delle azioni mediante girata</text:span> <text:span text:style-name="T11">autenticata </text:span>nel termine che verrà tempestivamente comunicato dall’Amministrazione<text:span text:style-name="T5">;</text:span></text:p>
      <text:p text:style-name="P5">- di impegnarsi, all’atto di stipula della compravendita <text:span text:style-name="T10">ovvero del trasferimento mediante girata autenticata</text:span>, a versare la differenza fra il prezzo di aggiudicazione ed il deposito cauzionale fatto presso la Tesoreria, oppure, nel caso in cui sia stata presentata fideiussione, a versare l’intero importo di aggiudicazione;</text:p>
      <text:p text:style-name="P5">- di impegnarsi a sostenere tutte le spese derivanti dalla stipula del contratto di compravendita <text:span text:style-name="T10">ovvero del trasferimento mediante girata autenticata</text:span>.</text:p>
      <text:p text:style-name="P5"/>
      <text:p text:style-name="P6">______________________ , lì ____________</text:p>
      <text:p text:style-name="P6"><text:s text:c="3"/>(Luogo) <text:tab/><text:tab/><text:tab/><text:tab/>(Data)<text:tab/><text:tab/><text:tab/> <text:s/></text:p>
      <text:p text:style-name="P6"><text:tab/><text:tab/><text:tab/><text:tab/><text:tab/><text:tab/><text:tab/><text:tab/>_________________________</text:p>
      <text:p text:style-name="P5"><text:tab/><text:tab/><text:tab/><text:tab/><text:tab/><text:tab/><text:tab/><text:tab/><text:tab/> (Sottoscrizione)</text:p>
      <text:p text:style-name="P5"/>
      <text:p text:style-name="P14">Alla presente va allegata la copia fotostatica di un documento di ident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ymbol" svg:font-family="Symbol"/>
    <style:font-face style:name="Tahoma1" svg:font-family="Tahoma"/>
    <style:font-face style:name="TimesNewRoman" svg:font-family="TimesNewRoman" style:font-family-generic="roman"/>
    <style:font-face style:name="Arial1" svg:font-family="Arial" style:font-family-generic="swiss"/>
    <style:font-face style:name="CourierNew" svg:font-family="Courier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958cm" fo:margin-bottom="2.36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31M26S</meta:editing-duration>
    <meta:editing-cycles>25</meta:editing-cycles>
    <meta:generator>LibreOffice/4.3.3.2$Windows_x86 LibreOffice_project/9bb7eadab57b6755b1265afa86e04bf45fbfc644</meta:generator>
    <dc:date>2015-11-23T15:17:21.929000000</dc:date>
    <dc:creator>Sabrina Satta</dc:creator>
    <meta:document-statistic meta:table-count="0" meta:image-count="0" meta:object-count="0" meta:page-count="3" meta:paragraph-count="76" meta:word-count="977" meta:character-count="7565" meta:non-whitespace-character-count="6597"/>
    <meta:user-defined meta:name="Info 1"/>
    <meta:user-defined meta:name="Info 2"/>
    <meta:user-defined meta:name="Info 3"/>
    <meta:user-defined meta:name="Info 4"/>
  </office:meta>
</office:document-meta>
</file>