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New" svg:font-family="CourierNew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1" fo:font-size="11pt" officeooo:paragraph-rsid="00060f04" fo:background-color="transparen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1" fo:font-size="6pt" style:font-name-asian="Arial1" style:font-size-asian="6pt" style:font-name-complex="Arial1" style:font-size-complex="6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ff0000" style:font-name="Arial1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end" style:justify-single-word="false" style:text-autospace="none"/>
      <style:text-properties fo:color="#ff0000"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12fce"/>
    </style:style>
    <style:style style:name="P13" style:family="paragraph" style:parent-style-name="Standard">
      <style:paragraph-properties fo:margin-left="0cm" fo:margin-right="0cm" fo:text-align="start" style:justify-single-word="false" fo:text-indent="10.636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.101cm" fo:margin-bottom="0.199cm" loext:contextual-spacing="false"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weight="bold" officeooo:paragraph-rsid="00087cea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background-color="#ffff00" style:font-name-asian="Arial1" style:font-size-asian="11pt" style:font-name-complex="Arial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5pt" style:font-name-asian="CourierNew" style:font-size-asian="15pt" style:font-name-complex="CourierNew" style:font-size-complex="15pt"/>
    </style:style>
    <style:style style:name="T4" style:family="text">
      <style:text-properties style:font-name="Arial" fo:language="zxx" fo:country="none" style:letter-kerning="true" fo:background-color="transparent" loext:char-shading-value="0" style:font-name-asian="Times New Roman1" style:language-asian="zxx" style:country-asian="none" style:language-complex="zxx" style:country-complex="none"/>
    </style:style>
    <style:style style:name="T5" style:family="text">
      <style:text-properties style:font-name="Arial" fo:language="zxx" fo:country="none" fo:background-color="transparent" loext:char-shading-value="0" style:language-asian="zxx" style:country-asian="none" style:language-complex="zxx" style:country-complex="none"/>
    </style:style>
    <style:style style:name="T6" style:family="text">
      <style:text-properties style:font-name="Arial" fo:background-color="transparent" loext:char-shading-value="0"/>
    </style:style>
    <style:style style:name="T7" style:family="text">
      <style:text-properties style:font-name="Arial" officeooo:rsid="00596028" fo:background-color="transparent" loext:char-shading-value="0"/>
    </style:style>
    <style:style style:name="T8" style:family="text">
      <style:text-properties style:font-name="Arial" officeooo:rsid="000250fe" fo:background-color="transparent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f6ad" fo:background-color="transparent" loext:char-shading-value="0" style:font-weight-asian="bold" style:font-weight-complex="bold"/>
    </style:style>
    <style:style style:name="T11" style:family="text">
      <style:text-properties officeooo:rsid="000304e4"/>
    </style:style>
    <style:style style:name="T12" style:family="text">
      <style:text-properties officeooo:rsid="0005ef82"/>
    </style:style>
    <style:style style:name="T13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14" style:family="text">
      <style:text-properties fo:color="#000000" style:font-name="Arial1" fo:font-size="11pt" fo:background-color="transparent" loext:char-shading-value="0" style:font-name-asian="Arial1" style:font-size-asian="11pt" style:font-name-complex="Arial1" style:font-size-complex="11pt"/>
    </style:style>
    <style:style style:name="T15" style:family="text">
      <style:text-properties fo:color="#000000" style:font-name="Arial1" fo:font-size="11pt" officeooo:rsid="00060f04" fo:background-color="transparent" loext:char-shading-value="0" style:font-name-asian="Arial1" style:font-size-asian="11pt" style:font-name-complex="Arial1" style:font-size-complex="11pt"/>
    </style:style>
    <style:style style:name="T16" style:family="text">
      <style:text-properties fo:color="#000000" style:font-name="Arial1" fo:font-size="11pt" officeooo:rsid="000b6f1c" fo:background-color="transparent" loext:char-shading-value="0" style:font-name-asian="Arial1" style:font-size-asian="11pt" style:font-name-complex="Arial1" style:font-size-complex="11pt"/>
    </style:style>
    <style:style style:name="T17" style:family="text">
      <style:text-properties fo:color="#000000" style:font-name="Arial" fo:font-size="11pt" officeooo:rsid="0077fa43" fo:background-color="transparent" loext:char-shading-value="0" style:font-name-asian="Arial1" style:font-size-asian="11pt" style:font-name-complex="Arial1" style:font-size-complex="11pt"/>
    </style:style>
    <style:style style:name="T18" style:family="text">
      <style:text-properties fo:color="#000000" style:font-name="Arial" fo:font-size="11pt" officeooo:rsid="00834e21" fo:background-color="transparent" loext:char-shading-value="0" style:font-name-asian="Arial1" style:font-size-asian="11pt" style:font-name-complex="Arial1" style:font-size-complex="11pt"/>
    </style:style>
    <style:style style:name="T19" style:family="text">
      <style:text-properties officeooo:rsid="0009d27d"/>
    </style:style>
    <style:style style:name="fr1" style:family="graphic" style:parent-style-name="Frame">
      <style:graphic-properties style:vertical-pos="from-top" style:vertical-rel="paragraph" style:horizontal-pos="from-left" style:horizontal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3</text:p>
      <text:p text:style-name="P10"/>
      <text:p text:style-name="P10"><draw:frame draw:style-name="fr1" draw:name="Cornice1" text:anchor-type="paragraph" svg:x="14.69cm" svg:y="0.026cm" svg:width="2.33cm" svg:height="2.549cm" style:rel-height="9%" draw:z-index="0"><draw:text-box><text:p text:style-name="P10">Bollo <text:s/></text:p><text:p text:style-name="P11">€ 1<text:span text:style-name="T11">6,00</text:span> <text:s/></text:p></draw:text-box></draw:frame></text:p>
      <text:p text:style-name="P11"/>
      <text:p text:style-name="P3"/>
      <text:p text:style-name="P3"/>
      <text:p text:style-name="P3"/>
      <text:p text:style-name="P2">MODULO OFFERTA ECONOMICA</text:p>
      <text:p text:style-name="P1"/>
      <text:p text:style-name="P1"/>
      <text:p text:style-name="P13">SPETT.LE</text:p>
      <text:p text:style-name="P13">PROVINCIA DI CREMONA</text:p>
      <text:p text:style-name="P13">C.SO VITTORIO EMANUELE II, 17</text:p>
      <text:p text:style-name="P13">26100 CREMONA</text:p>
      <text:p text:style-name="P3"/>
      <text:p text:style-name="P3"/>
      <text:p text:style-name="P15">OGGETTO: <text:span text:style-name="T19">ASTA PUBBLICA </text:span><text:s/><text:span text:style-name="T6">PER LA VENDITA </text:span><text:span text:style-name="T7"><text:s/></text:span><text:span text:style-name="T6">DELLE AZIONI DELLA SOCIETA’ “AUTOSTRADE </text:span><text:span text:style-name="T8">CENTRO PADANE</text:span><text:span text:style-name="T6"> S.p.A." DI PROPRIETA’ DELLA PROVINCIA DI CREMONA</text:span><text:span text:style-name="T5">, </text:span><text:span text:style-name="T4">COMUNE DI CREMONA, PROVINCIA DI BRESCIA, COMUNE DI BRESCIA, CCIAA DI CREMONA, CCIAA DI BRESCIA, CCIAA DI PIACENZA E AEM CREMONA SPA.</text:span></text:p>
      <text:p text:style-name="P16"/>
      <text:p text:style-name="P3"/>
      <text:p text:style-name="P3">Il sottoscritto____________________________________________________________________</text:p>
      <text:p text:style-name="P3">Nato a __________________________________________________ (____) il _______________</text:p>
      <text:p text:style-name="P3">Residente in Via/P.zza ___________________________________________________________</text:p>
      <text:p text:style-name="P3">Comune ________________________________________________________Prov.__________</text:p>
      <text:p text:style-name="P3"/>
      <text:p text:style-name="P1"><text:span text:style-name="T1">In qualità di </text:span><text:span text:style-name="T2">(fare una croce sulla casella che interessa e se del caso)</text:span>:</text:p>
      <text:p text:style-name="P1"/>
      <text:p text:style-name="P14"><text:span text:style-name="T3">□ </text:span><text:span text:style-name="T1">procuratore di/della ____________________________________________________________</text:span></text:p>
      <text:p text:style-name="P14"><text:span text:style-name="T3">□ </text:span><text:span text:style-name="T1">legale rappresentante della ______________________________________________________</text:span></text:p>
      <text:p text:style-name="P3"/>
      <text:p text:style-name="P9">OFFRE</text:p>
      <text:p text:style-name="P3"/>
      <text:p text:style-name="P12"><text:span text:style-name="T13">per l’acquisto di</text:span><text:span text:style-name="T14"> n° </text:span><text:span text:style-name="T17">1.</text:span><text:span text:style-name="T18">562.245</text:span><text:span text:style-name="T14"> </text:span><text:span text:style-name="T15">azioni <text:s/></text:span><text:span text:style-name="T16">in oggetto specificate</text:span></text:p>
      <text:p text:style-name="P7"/>
      <text:p text:style-name="P7"/>
      <text:p text:style-name="P4"><text:span text:style-name="T10">IL SEGUENTE </text:span><text:span text:style-name="T9">PREZZO UNITARIO PER CIASCUNA AZIONE</text:span> (base d’asta € <text:span text:style-name="T12">32,50</text:span>)</text:p>
      <text:p text:style-name="P4"/>
      <text:p text:style-name="P4">In cifre € ____________________________________________________________________</text:p>
      <text:p text:style-name="P8"/>
      <text:p text:style-name="P4">In lettere euro _________________________________________________________________</text:p>
      <text:p text:style-name="P4"/>
      <text:p text:style-name="P4">La presente offerta ha validità per 180 giorni.</text:p>
      <text:p text:style-name="P4"/>
      <text:p text:style-name="P4"/>
      <text:p text:style-name="P4">_____________________________, lì ____________</text:p>
      <text:p text:style-name="P4">(Luogo) <text:tab/><text:tab/><text:tab/><text:tab/> <text:s text:c="9"/>(Data)</text:p>
      <text:p text:style-name="P5"><text:tab/><text:tab/><text:tab/><text:tab/><text:tab/><text:tab/><text:tab/><text:tab/></text:p>
      <text:p text:style-name="P5"><text:tab/><text:tab/><text:tab/><text:tab/><text:tab/><text:tab/><text:tab/><text:tab/><text:tab/>__________________________</text:p>
      <text:p text:style-name="P5"><text:tab/><text:tab/><text:tab/><text:tab/><text:tab/><text:tab/><text:tab/><text:tab/><text:tab/><text:tab/> <text:s/>(Sottoscri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New" svg:font-family="CourierNew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1.36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2M32S</meta:editing-duration>
    <meta:editing-cycles>26</meta:editing-cycles>
    <meta:generator>LibreOffice/4.3.3.2$Windows_x86 LibreOffice_project/9bb7eadab57b6755b1265afa86e04bf45fbfc644</meta:generator>
    <dc:date>2015-11-23T15:17:38.555000000</dc:date>
    <dc:creator>Sabrina Satta</dc:creator>
    <meta:document-statistic meta:table-count="0" meta:image-count="0" meta:object-count="0" meta:page-count="1" meta:paragraph-count="27" meta:word-count="142" meta:character-count="1449" meta:non-whitespace-character-count="1283"/>
    <meta:user-defined meta:name="Info 1"/>
    <meta:user-defined meta:name="Info 2"/>
    <meta:user-defined meta:name="Info 3"/>
    <meta:user-defined meta:name="Info 4"/>
  </office:meta>
</office:document-meta>
</file>